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bold" officeooo:rsid="00a4b59b" officeooo:paragraph-rsid="00a4b59b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a4b59b" officeooo:paragraph-rsid="00a96015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rsid="00a4b59b" officeooo:paragraph-rsid="00a4b59b" style:font-size-asian="10.5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normal" officeooo:rsid="00a4b59b" officeooo:paragraph-rsid="00a4b59b" style:font-weight-asian="normal" style:font-weight-complex="normal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normal" officeooo:rsid="00a4b59b" officeooo:paragraph-rsid="00a96015" style:font-weight-asian="normal" style:font-weight-complex="normal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a4b59b" officeooo:paragraph-rsid="00b35981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a4b59b" officeooo:paragraph-rsid="00a4b59b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bold" officeooo:rsid="00bb107f" officeooo:paragraph-rsid="00bb107f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a4776c" style:font-weight-asian="normal" style:font-weight-complex="normal"/>
    </style:style>
    <style:style style:name="T6" style:family="text">
      <style:text-properties fo:font-weight="normal" officeooo:rsid="00a8593f" style:font-weight-asian="normal" style:font-weight-complex="normal"/>
    </style:style>
    <style:style style:name="T7" style:family="text">
      <style:text-properties fo:font-weight="normal" officeooo:rsid="00a96015" style:font-weight-asian="normal" style:font-weight-complex="normal"/>
    </style:style>
    <style:style style:name="T8" style:family="text">
      <style:text-properties fo:font-weight="normal" officeooo:rsid="00ab9204" style:font-weight-asian="normal" style:font-weight-complex="normal"/>
    </style:style>
    <style:style style:name="T9" style:family="text">
      <style:text-properties fo:font-weight="normal" officeooo:rsid="00b06978" style:font-weight-asian="normal" style:font-weight-complex="normal"/>
    </style:style>
    <style:style style:name="T10" style:family="text">
      <style:text-properties fo:font-weight="normal" officeooo:rsid="00b35981" style:font-weight-asian="normal" style:font-weight-complex="normal"/>
    </style:style>
    <style:style style:name="T11" style:family="text">
      <style:text-properties fo:font-weight="normal" officeooo:rsid="00b4eaf8" style:font-weight-asian="normal" style:font-weight-complex="normal"/>
    </style:style>
    <style:style style:name="T12" style:family="text">
      <style:text-properties fo:font-weight="normal" officeooo:rsid="00b66309" style:font-weight-asian="normal" style:font-weight-complex="normal"/>
    </style:style>
    <style:style style:name="T13" style:family="text">
      <style:text-properties officeooo:rsid="00a3b83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a4776c" style:font-weight-asian="bold" style:font-weight-complex="bold"/>
    </style:style>
    <style:style style:name="T16" style:family="text">
      <style:text-properties officeooo:rsid="00a96015"/>
    </style:style>
    <style:style style:name="T17" style:family="text">
      <style:text-properties officeooo:rsid="00ae210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Cultura y Medios de Comunicación Social ha considerado el proyecto de ley<text:span text:style-name="T14"> </text:span><text:span text:style-name="T15">45249 CD-PJ</text:span><text:span text:style-name="T5"> del diputado Martínez, por el cual se declara Patrimonio Histórico Provincial la denominada “Casa Cisterna”</text:span><text:span text:style-name="T4"> <text:s/></text:span><text:span text:style-name="T5">de la ciudad de Santa Fe, departamento La Capital</text:span>; <text:span text:style-name="T13">y,</text:span> <text:span text:style-name="T13">p</text:span>or las razones expuestas en los fundamentos y las que podrá dar el miembro informante, esta Comisión aconseja la aprobación del siguiente texto con modificaciones:</text:p>
      <text:p text:style-name="P8"/>
      <text:p text:style-name="P11">LA LEGISLATURA DE LA PROVINCIA DE SANTA FE </text:p>
      <text:p text:style-name="P11">SANCIONA CON FUERZA DE </text:p>
      <text:p text:style-name="P11">LEY: </text:p>
      <text:p text:style-name="P11"/>
      <text:p text:style-name="P10">ARTÍCULO 1 – <text:span text:style-name="T4">Declárese Patrimonio Histórico Provincial la denominada “Casa Cisterna”, </text:span><text:span text:style-name="T8">de</text:span><text:span text:style-name="T4"> la ciudad de Santa Fe, departamento La Capital.</text:span></text:p>
      <text:p text:style-name="P13"/>
      <text:p text:style-name="P15"><text:span text:style-name="T16">ARTÍCULO 2 –</text:span><text:span text:style-name="T7"> </text:span><text:span text:style-name="T8">Inmueble ubicado </text:span><text:span text:style-name="T10">en </text:span><text:span text:style-name="T8">calle Dr. M. Zavalla 1716, </text:span><text:span text:style-name="T10">Manzana 03 Parcela 0009 </text:span><text:span text:style-name="T12">que </text:span><text:span text:style-name="T10">se designa como Lote 1; Plano de Mensura N 182762 anotado </text:span><text:span text:style-name="T11">al</text:span><text:span text:style-name="T10"> Tomo: 126P – Folio: 563 – Número 17062 del Registro General de </text:span><text:span text:style-name="T11">la Propiedad</text:span><text:span text:style-name="T10"> de la provincia; Propietario </text:span><text:span text:style-name="T11">SOC. VECINAL ZUD. Partida </text:span><text:span text:style-name="T12">de Impuesto </text:span><text:span text:style-name="T11">Inmobiliario: 10-11-021-03804/00003.</text:span></text:p>
      <text:p text:style-name="P12"/>
      <text:p text:style-name="P9">ARTÍCULO <text:span text:style-name="T17">3</text:span> – <text:span text:style-name="T4">Comuníquese al Pode</text:span><text:span text:style-name="T9">r</text:span><text:span text:style-name="T4"> Ejecutivo.</text:span></text:p>
      <text:p text:style-name="P9"><text:span text:style-name="T4"/></text:p>
      <text:p text:style-name="P9">Sala de la Comisión, 01 de junio de 2022.</text:p>
      <text:p text:style-name="P17">FIRMANTES: OLIVERA – DI STEFANO – CIANCIO <text:s/>- SOLA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8M13S</meta:editing-duration>
    <meta:editing-cycles>26</meta:editing-cycles>
    <meta:generator>LibreOffice/7.3.3.2$Linux_X86_64 LibreOffice_project/30$Build-2</meta:generator>
    <dc:date>2022-06-09T14:19:47.047433463</dc:date>
    <meta:print-date>2022-06-09T14:18:05.016300051</meta:print-date>
    <meta:document-statistic meta:table-count="0" meta:image-count="1" meta:object-count="0" meta:page-count="1" meta:paragraph-count="16" meta:word-count="266" meta:character-count="1684" meta:non-whitespace-character-count="1420"/>
  </office:meta>
</office:document-meta>
</file>